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Dollemans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Dollemansweg 1, zaaknummer 146653</text:p>
            <text:p text:style-name="common-al">Voor: afzetten klein perceel groen voor flora &amp; fauna, datum besluit 09-01-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206</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6</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6</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Dollemans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7206</meta:user-defined>
    <meta:user-defined meta:name="OVERHEIDop.GmbID/DC.identifier">gmb-2018-72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GC 2</meta:user-defined>
    <meta:user-defined meta:name="OVERHEIDop.woonplaats">Winterswijk</meta:user-defined>
    <meta:user-defined meta:name="OVERHEIDop.straatnaam">Dolleman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986 444233</meta:user-defined>
    <meta:user-defined meta:name="OVERHEIDop.versieInformatie"/>
  </office:meta>
</office:document-meta>
</file>