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64, zaaknummer 154265</text:p>
            <text:p text:style-name="common-al">Voor: bouwen aanbouw met bergingsruimte, datum ontvangst 04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05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058</meta:user-defined>
    <meta:user-defined meta:name="OVERHEIDop.GmbID/DC.identifier">gmb-2018-7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R 64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15 443797</meta:user-defined>
    <meta:user-defined meta:name="OVERHEIDop.versieInformatie"/>
  </office:meta>
</office:document-meta>
</file>