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voor het kappen van 5 eiken op de locatie Tullekenweg 1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</text:p>
            <text:p text:style-name="common-al">Locatie: Tullekenweg 14 in Eerbeek</text:p>
            <text:p text:style-name="common-al">Voor: het kappen van 5 eiken</text:p>
            <text:p text:style-name="common-al">Activiteiten: Kap</text:p>
            <text:p text:style-name="common-al">Registratienummer: SXO-2018-0149</text:p>
            <text:p text:style-name="last-al">Dit is een kennisgeving van een beëindiging aanvraag omgevingsvergunning in verband met vergunningvrij omdat het dunning betreft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april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205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Beëindiging behandeling aanvraag omgevingsvergunning in verband met vergunningvrij, voor het kappen van 5 eiken op de locatie Tullekenweg 14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52</meta:user-defined>
    <meta:user-defined meta:name="OVERHEIDop.GmbID/DC.identifier">gmb-2018-72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M 14</meta:user-defined>
    <meta:user-defined meta:name="OVERHEIDop.woonplaats">Eerbeek</meta:user-defined>
    <meta:user-defined meta:name="OVERHEIDop.straatnaam">Tulleken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496 456924</meta:user-defined>
    <meta:user-defined meta:name="OVERHEIDop.versieInformatie"/>
  </office:meta>
</office:document-meta>
</file>