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9 in Zelhem,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Bronckhorst een besluit genomen op de aanvraag voor een omgevingsvergunning. De aanvraag is geregistreerd onder kenmerk SXO49708479. De aanvraag gaat over het vergroten van een werktuigenberging aan de Hummeloseweg 49 in Zelhem. De bezwaartermijn start op 6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04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4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4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49 in Zelhem,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49</meta:user-defined>
    <meta:user-defined meta:name="OVERHEIDop.GmbID/DC.identifier">gmb-2018-7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4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egelink_20-12-2017_pdf|exb-2018-21351</meta:user-defined>
    <meta:user-defined meta:name="OVERHEIDop.externeBijlage">Aanvraagformulier (publiceerbare versie)|exb-2018-21352</meta:user-defined>
    <meta:user-defined meta:name="OVERHEIDop.externeBijlage">breiding_werktuigenberging_te_Zelhem_pdf|exb-2018-21353</meta:user-defined>
    <meta:user-defined meta:name="OVERHEIDop.externeBijlage">vergunning|exb-2018-21354</meta:user-defined>
    <meta:user-defined meta:name="OVERHEID.EPSG28992/DC.spatial">218811 446853</meta:user-defined>
    <meta:user-defined meta:name="OVERHEIDop.versieInformatie"/>
  </office:meta>
</office:document-meta>
</file>