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bedrijfsgebouw Hygear aan de zijgevel, Westervoortsedijk 7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578</text:p>
            <text:p text:style-name="common-al">OLO-nummer: 3568679</text:p>
            <text:p text:style-name="common-al">Datum indiening: 27 maart 2018</text:p>
            <text:p text:style-name="common-al">Omschrijving: uitbreiding bedrijfsgebouw Hygear aan de zijgevel</text:p>
            <text:p text:style-name="common-al">Adres: Westervoortsedijk 71B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04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bedrijfsgebouw Hygear aan de zijgevel, Westervoortsedijk 7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48</meta:user-defined>
    <meta:user-defined meta:name="OVERHEIDop.GmbID/DC.identifier">gmb-2018-72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1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11 442501</meta:user-defined>
    <meta:user-defined meta:name="OVERHEIDop.versieInformatie"/>
  </office:meta>
</office:document-meta>
</file>