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28, het plaatsen van een tuinhuis met overkapping (vergunnningvrij), 27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nhaarstraat 28, het plaatsen van een tuinhuis met overkapping (vergunnningvrij), 27-03-2018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onhaarstraat 28, het plaatsen van een tuinhuis met overkapping (vergunnningvrij), 27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47</meta:user-defined>
    <meta:user-defined meta:name="OVERHEIDop.GmbID/DC.identifier">gmb-2018-72047</meta:user-defined>
    <meta:user-defined meta:name="OVERHEID.TaxonomieBeleidsagenda/OVERHEID.category">Huisvesting | Organisatie en beleid</meta:user-defined>
    <meta:user-defined meta:name="OVERHEIDop.referentienummer">1015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C 28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4005</meta:user-defined>
    <meta:user-defined meta:name="OVERHEIDop.versieInformatie"/>
  </office:meta>
</office:document-meta>
</file>