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het voormalig restaurant Mahler gelegen aan het Musis Sacrum, Velperbuitensingel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78</text:p>
            <text:p text:style-name="common-al">OLO-nummer: 3419261</text:p>
            <text:p text:style-name="common-al">Datum indiening: 20 maart 2018</text:p>
            <text:p text:style-name="common-al">Omschrijving: het verbouwen van het voormalig restaurant Mahler gelegen aan het Musis Sacrum</text:p>
            <text:p text:style-name="common-al">Adres: Velperbuitensingel 25 </text:p>
            <text:p text:style-name="common-al">Activiteiten: Bouwen, Monumenten Gem. of Prov. Verordening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0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van het voormalig restaurant Mahler gelegen aan het Musis Sacrum,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44</meta:user-defined>
    <meta:user-defined meta:name="OVERHEIDop.GmbID/DC.identifier">gmb-2018-72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5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2 443952</meta:user-defined>
    <meta:user-defined meta:name="OVERHEIDop.versieInformatie"/>
  </office:meta>
</office:document-meta>
</file>