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orecavergunning  Van Vollenhovenlaan 451 te Utrecht (Zorginstelling De Keizer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Van Vollenhovenlaan 451 te Utrecht</text:span>
          </text:p>
            <text:p text:style-name="common-al"/>
            <text:p text:style-name="common-al">Ons kenmerk: HZ_DH-18-10055</text:p>
            <text:p text:style-name="common-al"/>
            <text:p text:style-name="common-al">
            <text:span text:style-name="nadrukvet">Het vestigen van additionele horeca bij een zorginstelling </text:span>
          </text:p>
            <text:p text:style-name="common-al"/>
            <text:p text:style-name="common-al">De aanvraag ligt tot en met <text:span text:style-name="nadrukvet">7 mei</text:span><text:span text:style-name="nadrukvet"> 2018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7 mei </text:span><text:span text:style-name="nadrukvet">2018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03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orecavergunning  Van Vollenhovenlaan 451 te Utrecht (Zorginstelling De Keizerho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39</meta:user-defined>
    <meta:user-defined meta:name="OVERHEIDop.GmbID/DC.identifier">gmb-2018-72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JM 553</meta:user-defined>
    <meta:user-defined meta:name="OVERHEIDop.woonplaats">Utrecht</meta:user-defined>
    <meta:user-defined meta:name="OVERHEIDop.straatnaam">Van Vollenhoven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82 454175</meta:user-defined>
    <meta:user-defined meta:name="OVERHEID.EPSG28992/DC.spatial">135082 454175</meta:user-defined>
    <meta:user-defined meta:name="OVERHEIDop.versieInformatie"/>
  </office:meta>
</office:document-meta>
</file>