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36 te Luyksgestel,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2</text:p>
            <text:p text:style-name="common-al">Datum ontvangst: 4 april 2018</text:p>
            <text:p text:style-name="common-al">Omschrijving: Sengelsbroeksestraat 36 te Luyksgestel, uitbreid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03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3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3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engelsbroeksestraat 36 te Luyksgestel, uitbreid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37</meta:user-defined>
    <meta:user-defined meta:name="OVERHEIDop.GmbID/DC.identifier">gmb-2018-72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23.01 366869.65</meta:user-defined>
    <meta:user-defined meta:name="OVERHEIDop.versieInformatie"/>
  </office:meta>
</office:document-meta>
</file>