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nieuwen van het balkon, Kastanjelaan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543</text:p>
            <text:p text:style-name="common-al">OLO-nummer: 3567759</text:p>
            <text:p text:style-name="common-al">Datum indiening: 26 maart 2018</text:p>
            <text:p text:style-name="common-al">Omschrijving: het vernieuwen van het balkon</text:p>
            <text:p text:style-name="common-al">Adres: Kastanjelaan 14A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03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nieuwen van het balkon, Kastanjelaan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34</meta:user-defined>
    <meta:user-defined meta:name="OVERHEIDop.GmbID/DC.identifier">gmb-2018-72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K 14a</meta:user-defined>
    <meta:user-defined meta:name="OVERHEIDop.woonplaats">Arn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9 443873</meta:user-defined>
    <meta:user-defined meta:name="OVERHEIDop.versieInformatie"/>
  </office:meta>
</office:document-meta>
</file>