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75, het gedeeltelijk wijzigen van de gevels van het pand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aladijnenweg 275, het gedeeltelijk wijzigen van  de gevels van het pand,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275, het gedeeltelijk wijzigen van de gevels van het pand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29</meta:user-defined>
    <meta:user-defined meta:name="OVERHEIDop.GmbID/DC.identifier">gmb-2018-72029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