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80, 2018-02524, aanbrengen 2 stuks haakse lichtreclame, plaatsen  zonneschermen, 2 april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2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2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2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80, 2018-02524, aanbrengen 2 stuks haakse lichtreclame, plaatsen  zonneschermen, 2 april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28</meta:user-defined>
    <meta:user-defined meta:name="OVERHEIDop.GmbID/DC.identifier">gmb-2018-72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T 80</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7 488264</meta:user-defined>
    <meta:user-defined meta:name="OVERHEIDop.versieInformatie"/>
  </office:meta>
</office:document-meta>
</file>