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verige ontheffingen APV (Algemeen Plaatselijke Verordening), Engweg 115, het houden van Koningsavond en Koningsdag 2018  Hoogland van 26 t/m 27 april 2018, 28-03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verige ontheffingen APV (Algemeen Plaatselijke  Verordening), Engweg 115, het houden van Koningsavond en Koningsdag 2018   Hoogland van 26 t/m 27 april 2018, 28-03-2018. Rechtsmiddel: Bezwaar.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02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2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2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verige ontheffingen APV (Algemeen Plaatselijke Verordening), Engweg 115, het houden van Koningsavond en Koningsdag 2018  Hoogland van 26 t/m 27 april 2018, 28-03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026</meta:user-defined>
    <meta:user-defined meta:name="OVERHEIDop.GmbID/DC.identifier">gmb-2018-72026</meta:user-defined>
    <meta:user-defined meta:name="OVERHEID.TaxonomieBeleidsagenda/OVERHEID.category">Cultuur en recreatie | Organisatie en beleid</meta:user-defined>
    <meta:user-defined meta:name="OVERHEIDop.referentienummer">10150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CJ 115</meta:user-defined>
    <meta:user-defined meta:name="OVERHEIDop.woonplaats">Hoogland</meta:user-defined>
    <meta:user-defined meta:name="OVERHEIDop.straatnaam">Eng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09 466435</meta:user-defined>
    <meta:user-defined meta:name="OVERHEIDop.versieInformatie"/>
  </office:meta>
</office:document-meta>
</file>