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afwijkingsbesluit voor het bouwen van een zonnepark aan de Nieuwenhuisstraat 34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zonnepark aan de Nieuwenhuisstraat 34D, 7462ML in Rijssen.</text:p>
            <text:p text:style-name="last-al">U kunt de ontwerp omgevingsvergunning en de bijbehorende stukken vanaf woensdag 11 april 2018 gedurende 6 weken inzien bij het loket Ruimtelijk Domein of digitaal op <text:a xlink:href="http://ruimtelijkeplannen.nl/?planidn=NL.IMRO.1742.OVB2018002-0301" xlink:type="simple">http://ruimtelijkeplannen.nl/?planidn=NL.IMRO.1742.OVB2018002-0301</text:a> 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0 april 2018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02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2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zonnepark aan de Nieuwenhuisstraat 34D in Rij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025</meta:user-defined>
    <meta:user-defined meta:name="OVERHEIDop.GmbID/DC.identifier">gmb-2018-72025</meta:user-defined>
    <meta:user-defined meta:name="OVERHEID.TaxonomieBeleidsagenda/OVERHEID.category">Ruimte en infrastructuur | Organisatie en beleid</meta:user-defined>
    <meta:user-defined meta:name="OVERHEIDop.referentienummer">NL.IMRO.1742.OVB2018002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J</meta:user-defined>
    <meta:user-defined meta:name="OVERHEIDop.woonplaats">Rijssen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Rijssen-Holten</meta:user-defined>
    <meta:user-defined meta:name="OVERHEID.Gemeente/DCTERMS.publisher">Rijssen-Holten</meta:user-defined>
    <meta:user-defined meta:name="OVERHEID.EPSG28992/DC.spatial">230136 479794</meta:user-defined>
    <meta:user-defined meta:name="OVERHEIDop.versieInformatie"/>
  </office:meta>
</office:document-meta>
</file>