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52 in Hengelo (Gld),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Bronckhorst een besluit genomen op de aanvraag voor een omgevingsvergunning. De aanvraag is geregistreerd onder kenmerk SXO49125302. De aanvraag gaat over het herbouwen van een bijgebouw aan de Banninkstraat 52 in Hengelo (Gld). De bezwaartermijn start op 6 april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02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2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2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52 in Hengelo (Gld), het her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23</meta:user-defined>
    <meta:user-defined meta:name="OVERHEIDop.GmbID/DC.identifier">gmb-2018-7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21337</meta:user-defined>
    <meta:user-defined meta:name="OVERHEIDop.externeBijlage">Herbouw_berging_pdf|exb-2018-21338</meta:user-defined>
    <meta:user-defined meta:name="OVERHEIDop.externeBijlage">Aanvraagformulier (publiceerbare versie)|exb-2018-21339</meta:user-defined>
    <meta:user-defined meta:name="OVERHEIDop.externeBijlage">Situatietek_Banninkstraat_pdf|exb-2018-21340</meta:user-defined>
    <meta:user-defined meta:name="OVERHEIDop.externeBijlage">A3-A0_pdf|exb-2018-21341</meta:user-defined>
    <meta:user-defined meta:name="OVERHEIDop.externeBijlage">A3-C0_pdf|exb-2018-21342</meta:user-defined>
    <meta:user-defined meta:name="OVERHEIDop.externeBijlage">blad-A2a_pdf|exb-2018-21343</meta:user-defined>
    <meta:user-defined meta:name="OVERHEIDop.externeBijlage">blad-A4a_pdf|exb-2018-21344</meta:user-defined>
    <meta:user-defined meta:name="OVERHEIDop.externeBijlage">blad-A6a_pdf|exb-2018-21345</meta:user-defined>
    <meta:user-defined meta:name="OVERHEIDop.externeBijlage">blad-A3a_pdf|exb-2018-21346</meta:user-defined>
    <meta:user-defined meta:name="OVERHEIDop.externeBijlage">A3-B0_pdf|exb-2018-21347</meta:user-defined>
    <meta:user-defined meta:name="OVERHEIDop.externeBijlage">blad-A1a_pdf|exb-2018-21348</meta:user-defined>
    <meta:user-defined meta:name="OVERHEIDop.externeBijlage">blad-A5a_pdf|exb-2018-21349</meta:user-defined>
    <meta:user-defined meta:name="OVERHEIDop.externeBijlage">rapport-Aa_pdf|exb-2018-21350</meta:user-defined>
    <meta:user-defined meta:name="OVERHEID.EPSG28992/DC.spatial">216606 451969</meta:user-defined>
    <meta:user-defined meta:name="OVERHEID.EPSG28992/DC.spatial">216615.22 451982.36</meta:user-defined>
    <meta:user-defined meta:name="OVERHEIDop.versieInformatie"/>
  </office:meta>
</office:document-meta>
</file>