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Horeca-exploitatievergunning, Meridiaan 28A, horeca-exploitatievergunning, 28-03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Horeca-exploitatievergunning, Meridiaan  28A, horeca-exploitatievergunning, 28-03-2018, Rechtsmiddel: Bezwaar. </text:p>
            <text:p text:style-name="common-al"/>
            <text:p text:style-name="last-al">Stadsberichten, 04-04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1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Horeca-exploitatievergunning, Meridiaan 28A, horeca-exploitatievergunning, 28-03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19</meta:user-defined>
    <meta:user-defined meta:name="OVERHEIDop.GmbID/DC.identifier">gmb-2018-720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2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W 28b</meta:user-defined>
    <meta:user-defined meta:name="OVERHEIDop.woonplaats">Amersfoort</meta:user-defined>
    <meta:user-defined meta:name="OVERHEIDop.straatnaam">Meridi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1 464050</meta:user-defined>
    <meta:user-defined meta:name="OVERHEIDop.versieInformatie"/>
  </office:meta>
</office:document-meta>
</file>