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1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1-4-1-5">
      <style:table-column-properties style:rel-column-width="18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Mandaatstatuut 2017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de burgemeester van de gemeente Dalfsen;</text:p>
            <text:p text:style-name="al"/>
            <text:p text:style-name="al">gelezen het voorstel van 22 maart 2018, nummer 3028;</text:p>
            <text:p text:style-name="al"/>
            <text:p text:style-name="al">overwegende dat het uit oogpunt van efficiency wenselijk is de toepassing van de hardheidsclausule in de Algemene subsidieverordening Dalfsen 2013 te mandateren;</text:p>
            <text:p text:style-name="al"/>
            <text:p text:style-name="al">gelet op artikel 10:3 van de Algemene wet bestuursrecht en de Gemeentewet;</text:p>
            <text:p text:style-name="al"/>
            <text:p text:style-name="al">gelet op artikel 22 van de Algemene Subsidieverordening gemeente Dalfsen 2013;</text:p>
            <text:p text:style-name="al"/>
            <text:p text:style-name="al">b e s l u i t:</text:p>
            <text:p text:style-name="al"/>
            <text:p text:style-name="al">vast te stellen de <text:span text:style-name="nadrukvet">“2</text:span><text:span text:style-name="nadrukvet">e</text:span><text:span text:style-name="nadrukvet"> wijziging Mandaatstatuut gemeente Dalfsen 2017b”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rtikel 1 van het Mandaatstatuut gemeente Dalfsen 2017b wordt onder I Algemeen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en hardheidsclausule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22 Algemene subsidieverordening gemeente Dalfsen</text:p>
                  </table:table-cell>
                  <table:table-cell table:style-name="entry" table:number-rows-spanned="1" table:number-columns-spanned="1">
                    <text:p text:style-name="table_al">eenheidsmanagers </text:p>
                  </table:table-cell>
                  <table:table-cell table:style-name="entry" table:number-rows-spanned="1" table:number-columns-spanned="1">
                    <text:p text:style-name="table_al">direc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 Slotbepaling</text:p>
            <text:list text:style-name="id1-3-2-2-2-2">
              <text:list-item text:style-override="id1-3-2-2-2-2-1">
                <text:number>1.</text:number>
                <text:p text:style-name="al">Deze regeling wordt aangehaald als ‘2e wijziging Mandaatstatuut gemeente Dalfsen 2017b’.</text:p>
              </text:list-item>
              <text:list-item text:style-override="id1-3-2-2-2-2-2">
                <text:number>2.</text:number>
                <text:p text:style-name="al">Deze regeling treedt in werking op de dag na bekendmaking en werkt terug tot 1 november 2017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 april 2018</text:span></text:p>
            <text:p><text:span text:style-name="functie"/></text:p>
            <text:p><text:span text:style-name="functie">Burgemeester en wethouders van Dalfsen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H.C.P. Noten drs. J.H.J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01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Mandaatstatuut 20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016</meta:user-defined>
    <meta:user-defined meta:name="OVERHEIDop.GmbID/DC.identifier">gmb-2018-72016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lgemene wet bestuursrecht, art. 10:3;1.0:v:BWBR0005537&amp;artikel=10:3</meta:user-defined>
    <meta:user-defined meta:name="DC.source">Gemeentewet;1.0:v:BWBR0005416</meta:user-defined>
    <meta:user-defined meta:name="OVERHEIDop.referentienummer">B&amp;W18-03028</meta:user-defined>
    <meta:user-defined meta:name="DCTERMS.alternative">Mandaatstatuut gemeente Dalfsen 2017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8-04-10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466495_3</meta:user-defined>
    <meta:user-defined meta:name="OVERHEIDop.versieInformatie"/>
  </office:meta>
</office:document-meta>
</file>