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hof, het houden van het evenement Proef Amersfoort van 9 t/m 13 mei 2018, 28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Oliemolenhof, het houden van het evenement  Proef Amersfoort van 9 t/m 13 mei 2018, 28-03-2018. Rechtsmiddel:  Bezwaar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liemolenhof, het houden van het evenement Proef Amersfoort van 9 t/m 13 mei 2018, 28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09</meta:user-defined>
    <meta:user-defined meta:name="OVERHEIDop.GmbID/DC.identifier">gmb-2018-72009</meta:user-defined>
    <meta:user-defined meta:name="OVERHEID.TaxonomieBeleidsagenda/OVERHEID.category">Cultuur en recreatie | Organisatie en beleid</meta:user-defined>
    <meta:user-defined meta:name="OVERHEIDop.referentienummer">1014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8 463572</meta:user-defined>
    <meta:user-defined meta:name="OVERHEIDop.versieInformatie"/>
  </office:meta>
</office:document-meta>
</file>