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Hagenweg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18 een besluit genomen op de aanvraag met zaaknummer Z/17/574181 voor een Omgevingsvergunning voor het bouwen van een woning op locatie Hagenweg 2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00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Hagenweg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006</meta:user-defined>
    <meta:user-defined meta:name="OVERHEIDop.GmbID/DC.identifier">gmb-2018-7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E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8545 498587</meta:user-defined>
    <meta:user-defined meta:name="OVERHEIDop.versieInformatie"/>
  </office:meta>
</office:document-meta>
</file>