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ebbestraat 30, het plaatsen van 2 dakkapellen op de woning en uitbreiden zolder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straat 30, het plaatsen van 2 dakkapellen op de woning en uitbreiden zolderverdieping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ebbestraat 30, het plaatsen van 2 dakkapellen op de woning en uitbreiden zolder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01</meta:user-defined>
    <meta:user-defined meta:name="OVERHEIDop.GmbID/DC.identifier">gmb-2018-72001</meta:user-defined>
    <meta:user-defined meta:name="OVERHEID.TaxonomieBeleidsagenda/OVERHEID.category">Huisvesting | Organisatie en beleid</meta:user-defined>
    <meta:user-defined meta:name="OVERHEIDop.referentienummer">1015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D 30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9 463655</meta:user-defined>
    <meta:user-defined meta:name="OVERHEIDop.versieInformatie"/>
  </office:meta>
</office:document-meta>
</file>