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Beleidsregels voor aankondigingen en verwijzingen anders dan handelsreclam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;</text:p>
            <text:p text:style-name="al"/>
            <text:p text:style-name="al">gelezen het voorstel d.d. 15 november 2017, nummer 2844;</text:p>
            <text:p text:style-name="al"/>
            <text:p text:style-name="al">overwegende dat de provincie Overijssel met onmiddellijke ingang geen reclame-uitingen meer toestaat langs de provinciale wegen;</text:p>
            <text:p text:style-name="al"/>
            <text:p text:style-name="al">gelet op artikel 4:18 van de Algemene wet bestuursrecht en artikel 2:10 en 2:42 van de Algemene plaatselijke verordening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 <text:span text:style-name="nadrukvet">“</text:span><text:span text:style-name="nadrukvet">1</text:span><text:span text:style-name="nadrukvet">e</text:span><text:span text:style-name="nadrukvet"> wijziging </text:span><text:span text:style-name="nadrukvet">Beleidsregels</text:span><text:span text:style-name="nadrukvet"> voor aankondigingen en verwijzingen anders dan handelsreclame</text:span><text:span text:style-name="nadrukvet">”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 I</text:span> </text:p>
            <text:p text:style-name="al">In artikel 11, eerste lid, worden de onderdelen:</text:p>
            <text:p text:style-name="al">“<text:span text:style-name="nadrukcur">a. Kruising Poppenallee ter hoogte van het bord bebouwde kom;</text:span>” en</text:p>
            <text:p text:style-name="al">“<text:span text:style-name="nadrukcur">h. Burgemeester </text:span><text:span text:style-name="nadrukcur">Backxlaan</text:span><text:span text:style-name="nadrukcur">, </text:span><text:span text:style-name="nadrukcur">t.h.v</text:span><text:span text:style-name="nadrukcur">. het bord bebouwde kom aan de noordzijde van het dorp;</text:span>”</text:p>
            <text:p text:style-name="al">verwijderd.</text:p>
            <text:p text:style-name="al"/>
          </text:section>
          <text:section text:name="artikel_id1-3-2-2-2" text:style-name="artikel">
            <text:p text:style-name="artikel_kop_titel"><text:span text:style-name="artikel_kop_label">Artikel </text:span> <text:span text:style-name="artikel_kop_nr"> II</text:span>  Slotbepaling</text:p>
            <text:list text:style-name="id1-3-2-2-2-2">
              <text:list-item text:style-override="id1-3-2-2-2-2">
                <text:number>1.</text:number>
                <text:p text:style-name="al">Deze regeling wordt aangehaald als 1e wijziging Beleidsregels voor aankondigingen en verwijzingen anders dan handelsreclame”.</text:p>
              </text:list-item>
              <text:list-item text:style-override="id1-3-2-2-2-3">
                <text:number>2.</text:number>
                <text:p text:style-name="al">De regeling treedt de dag na bekendmaking in werk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21 november 2017</text:span></text:p>
            <text:p><text:span text:style-name="functie"/></text:p>
            <text:p><text:span text:style-name="functie">Burgemeester en wethouders van Dalfsen,</text:span></text:p>
            <text:p><text:span text:style-name="functie"/></text:p>
            <text:p><text:span text:style-name="functie">de burgemeester, de gemeentesecretaris/algemeen directeur,</text:span></text:p>
            <text:p><text:span text:style-name="functie">drs. H.C.P. Noten drs. J.H.J. Berend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Beleidsregels voor aankondigingen en verwijzingen anders dan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72</meta:user-defined>
    <meta:user-defined meta:name="OVERHEIDop.GmbID/DC.identifier">gmb-2018-72</meta:user-defined>
    <meta:user-defined meta:name="OVERHEID.TaxonomieBeleidsagenda/OVERHEID.category">Openbare orde en veiligheid | Organisatie en beleid</meta:user-defined>
    <meta:user-defined meta:name="OVERHEID.Gemeente/DC.spatial">Dalfsen</meta:user-defined>
    <meta:user-defined meta:name="DC.source">Algemene wet bestuursrecht, artikel 4:81;1.0:v:BWBR0005537&amp;artikel=4:81</meta:user-defined>
    <meta:user-defined meta:name="DC.source">Algemene plaatselijke verordening, artikel 2:10 (voorwerpen of stoffen op, aan of boven de weg);1.1:CVDR289196_5</meta:user-defined>
    <meta:user-defined meta:name="DC.source">Algemene plaatselijke verordening, artikel 2:42 (Plakken en kladden);1.1:CVDR289196_5</meta:user-defined>
    <meta:user-defined meta:name="OVERHEIDop.referentienummer">B&amp;W17-02844</meta:user-defined>
    <meta:user-defined meta:name="DCTERMS.alternative">Beleidsregels voor aankondigingen en verwijzingen anders dan handelsreclam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alfsen</meta:user-defined>
    <dc:language>nl</dc:language>
    <meta:user-defined meta:name="xs:date/OVERHEIDop.startdatum">2018-01-04</meta:user-defined>
    <meta:user-defined meta:name="OVERHEIDgvop.Informatietype/DC.type">Verordeningen</meta:user-defined>
    <meta:user-defined meta:name="OVERHEID.Gemeente/OVERHEID.authority">Dalfsen</meta:user-defined>
    <meta:user-defined meta:name="OVERHEID.Gemeente/DCTERMS.publisher">Dalfsen</meta:user-defined>
    <meta:user-defined meta:name="OVERHEIDop.betreftRegeling">CVDR377204_2</meta:user-defined>
    <meta:user-defined meta:name="OVERHEIDop.versieInformatie"/>
  </office:meta>
</office:document-meta>
</file>