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Nellissen                     Y.L.J.                                       16-04-1991                 onbekend</text:p>
            <text:p text:style-name="common-al">Adilovski                      E.                                            03-12-1980                 onbekend</text:p>
            <text:p text:style-name="common-al">van Esschoten             A.                                            16-08-1989                 onbekend</text:p>
            <text:p text:style-name="common-al">Haji Mohammad Ebrahim Zanjani       A.                     24-11-1983                 onbekend</text:p>
            <text:p text:style-name="common-al">Semere Michael Haile                                                 01-01-1968                 onbekend</text:p>
            <text:p text:style-name="common-al">Taujanskas                  A.                                            10-05-1986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199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9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9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1998</meta:user-defined>
    <meta:user-defined meta:name="OVERHEIDop.GmbID/DC.identifier">gmb-2018-7199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