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ohamed Noor Hedjaab                                 04-06-1995                             onbekend</text:p>
            <text:p text:style-name="common-al">Ahmed Hassan Ahmed Al Tahir                                   02-05-1978                             onbekend</text:p>
            <text:p text:style-name="common-al">Alaqabi                         A.Q.A.                           01-05-1961                             onbekend</text:p>
            <text:p text:style-name="common-al">Abraheem                   A.                                 15-05-1997                             onbekend</text:p>
            <text:p text:style-name="common-al">Hassan Kames Mohammed                            25-02-1990                             onbekend</text:p>
            <text:p text:style-name="common-al">Bousfia                         M.                                11-01-1988                             onbekend</text:p>
            <text:p text:style-name="common-al">Martens                       C.J.J.M.                        26-05-1965                             onbekend</text:p>
            <text:p text:style-name="common-al">Demandt                     G.J.E.                           20-04-1949                             onbekend</text:p>
            <text:p text:style-name="common-al">Mátyás                         M.A.                             20-12-1976                             onbekend</text:p>
            <text:p text:style-name="common-al">Sivenov                       A.D.                             24-01-1979                             onbekend</text:p>
            <text:p text:style-name="common-al">Dimova                                   T.G.                              05-12-1991                             onbekend</text:p>
            <text:p text:style-name="common-al">Sivenova                     M.A.                             18-06-2015                             onbekend</text:p>
            <text:p text:style-name="common-al">Kehayov                      B.S.                              27-01-1977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99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96</meta:user-defined>
    <meta:user-defined meta:name="OVERHEIDop.GmbID/DC.identifier">gmb-2018-719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