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mersfoort, Binnenstad, Vergunning voor tijdelijk gebruik van de weg, Havik 27, het tijdelijk plaatsen van een steiger op de openbare weg van 26 maart 2018 t/m 23 april 2018, 2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 Amersfoort, Binnenstad, Vergunning voor tijdelijk gebruik van de weg,  Havik 27, het tijdelijk plaatsen van een steiger op de openbare weg van  26 maart 2018 t/m 23 april 2018, 21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99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9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9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mersfoort, Binnenstad, Vergunning voor tijdelijk gebruik van de weg, Havik 27, het tijdelijk plaatsen van een steiger op de openbare weg van 26 maart 2018 t/m 23 april 2018, 2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993</meta:user-defined>
    <meta:user-defined meta:name="OVERHEIDop.GmbID/DC.identifier">gmb-2018-7199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27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7 463253</meta:user-defined>
    <meta:user-defined meta:name="OVERHEIDop.versieInformatie"/>
  </office:meta>
</office:document-meta>
</file>