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Zonnehof, het tijdelijk plaatsen van een pakket- en briefautomaat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Zonnehof, het  tijdelijk plaatsen van een pakket- en briefautomaat, 28-03-2018. 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Zonnehof, het tijdelijk plaatsen van een pakket- en briefautomaat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91</meta:user-defined>
    <meta:user-defined meta:name="OVERHEIDop.GmbID/DC.identifier">gmb-2018-71991</meta:user-defined>
    <meta:user-defined meta:name="OVERHEID.TaxonomieBeleidsagenda/OVERHEID.category">Openbare orde en veiligheid | Organisatie en beleid</meta:user-defined>
    <meta:user-defined meta:name="OVERHEIDop.referentienummer">101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7 3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8 462675</meta:user-defined>
    <meta:user-defined meta:name="OVERHEIDop.versieInformatie"/>
  </office:meta>
</office:document-meta>
</file>