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straat 65 en 69, het samenvoegen van 2 winkels en het wijzigen van de gevelindeling, 2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Sint Jorisstraat 65 en 69, het samenvoegen van 2  winkels en het wijzigen van de gevelindeling, 27-03-2018. Rechtsmiddel: 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Jorisstraat 65 en 69, het samenvoegen van 2 winkels en het wijzigen van de gevelindeling, 2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87</meta:user-defined>
    <meta:user-defined meta:name="OVERHEIDop.GmbID/DC.identifier">gmb-2018-71987</meta:user-defined>
    <meta:user-defined meta:name="OVERHEID.TaxonomieBeleidsagenda/OVERHEID.category">Huisvesting | Organisatie en beleid</meta:user-defined>
    <meta:user-defined meta:name="OVERHEIDop.referentienummer">1014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6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0 462994</meta:user-defined>
    <meta:user-defined meta:name="OVERHEIDop.versieInformatie"/>
  </office:meta>
</office:document-meta>
</file>