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Lieve Vrouwekerkhof, het houden van het Nederlands Jongleer- en Acrobatiekfestival van 10 t/m 13 mei 2018, 28-03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 Verordening), Lieve Vrouwekerkhof, het houden van het Nederlands  Jongleer- en Acrobatiekfestival van 10 t/m 13 mei 2018, 28-03-2018.  Rechtsmiddel: Bezwaar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98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8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8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Lieve Vrouwekerkhof, het houden van het Nederlands Jongleer- en Acrobatiekfestival van 10 t/m 13 mei 2018, 28-03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986</meta:user-defined>
    <meta:user-defined meta:name="OVERHEIDop.GmbID/DC.identifier">gmb-2018-71986</meta:user-defined>
    <meta:user-defined meta:name="OVERHEID.TaxonomieBeleidsagenda/OVERHEID.category">Cultuur en recreatie | Organisatie en beleid</meta:user-defined>
    <meta:user-defined meta:name="OVERHEIDop.referentienummer">5718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3 463042</meta:user-defined>
    <meta:user-defined meta:name="OVERHEIDop.versieInformatie"/>
  </office:meta>
</office:document-meta>
</file>