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Burgemeester de Widtstraat 5-13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Binnenstad, Ingediende sloopmelding, Burgemeester de Widtstraat 5-130,  het verwijderen van asbesthoudend materiaal, Rechtsmiddel: Geen. Ter  informatie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98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8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8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Burgemeester de Widtstraat 5-13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981</meta:user-defined>
    <meta:user-defined meta:name="OVERHEIDop.GmbID/DC.identifier">gmb-2018-7198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W 5 26</meta:user-defined>
    <meta:user-defined meta:name="OVERHEIDop.woonplaats">Amersfoort</meta:user-defined>
    <meta:user-defined meta:name="OVERHEIDop.straatnaam">Burgemeester de Wid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53 462900</meta:user-defined>
    <meta:user-defined meta:name="OVERHEIDop.versieInformatie"/>
  </office:meta>
</office:document-meta>
</file>