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innenstad, Omgevingsvergunning, Besluit tot verlengen beslistermijn, Breestraat 56, het plaatsen van een erfafscheiding,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innenstad, Omgevingsvergunning, Besluit tot verlengen beslistermijn, Breestraat 56, het plaatsen van een erfafscheiding, Rechtsmiddel: Bezwaar</text:p>
            <text:p text:style-name="common-al"/>
            <text:p text:style-name="last-al">Stadsberichten, 04-04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71980</text:span><text:line-break/><text:date style:data-style-name="dag" text:fixed="true" text:date-value="2018-04-11"/><text:line-break/><text:date style:data-style-name="jaar" text:fixed="true" text:date-value="2018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1980</text:span><text:date style:data-style-name="nicedate" text:fixed="true" text:date-value="2018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1980</text:span><text:date style:data-style-name="nicedate" text:fixed="true" text:date-value="2018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innenstad, Omgevingsvergunning, Besluit tot verlengen beslistermijn, Breestraat 56, het plaatsen van een erfafscheiding,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11</meta:user-defined>
    <meta:user-defined meta:name="OVERHEIDop.publicationIssue">71980</meta:user-defined>
    <meta:user-defined meta:name="OVERHEIDop.GmbID/DC.identifier">gmb-2018-71980</meta:user-defined>
    <meta:user-defined meta:name="OVERHEID.TaxonomieBeleidsagenda/OVERHEID.category">Huisvesting | Organisatie en beleid</meta:user-defined>
    <meta:user-defined meta:name="OVERHEIDop.referentienummer">101479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1BK 56</meta:user-defined>
    <meta:user-defined meta:name="OVERHEIDop.woonplaats">Amersfoort</meta:user-defined>
    <meta:user-defined meta:name="OVERHEIDop.straatnaam">Breestraat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4933 463203</meta:user-defined>
    <meta:user-defined meta:name="OVERHEIDop.versieInformatie"/>
  </office:meta>
</office:document-meta>
</file>