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Grote Molenstraat (kadastraal perceel I 3973)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18 een besluit genomen op de aanvraag met zaaknummer HOV-17-2273 voor het maken van een uitrit op locatie Grote Molenstraat (kadastraal perceel I 3973)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leg (Uitvoeren werk of werkzaamheid) (-vergunningvrij-)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1 januar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19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Grote Molenstraat (kadastraal perceel I 3973)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198</meta:user-defined>
    <meta:user-defined meta:name="OVERHEIDop.GmbID/DC.identifier">gmb-2018-7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NE 115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089.64 437949.52</meta:user-defined>
    <meta:user-defined meta:name="OVERHEIDop.versieInformatie"/>
  </office:meta>
</office:document-meta>
</file>