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eerstraat 10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18 een besluit genomen op de aanvraag met zaaknummer SXO-20180743 voor een evenementenvergunning voor live muziek op terras op Koningsdag 27-04-2018 op locatie Veerstraat 10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1979</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79</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79</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Veerstraat 10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1979</meta:user-defined>
    <meta:user-defined meta:name="OVERHEIDop.GmbID/DC.identifier">gmb-2018-71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D 1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38 439614.5</meta:user-defined>
    <meta:user-defined meta:name="OVERHEIDop.versieInformatie"/>
  </office:meta>
</office:document-meta>
</file>