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romotieactie ten behoeve van nieuwe Verkade koeken op 11 april 2018 nabij Stadsplein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18 een besluit genomen op de aanvraag met zaaknummer HZ_STPL-2018-0212 voor een standplaatsvergunning op locatie nabij Stadsplein 100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april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97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7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7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romotieactie ten behoeve van nieuwe Verkade koeken op 11 april 2018 nabij Stadsplein 100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1978</meta:user-defined>
    <meta:user-defined meta:name="OVERHEIDop.GmbID/DC.identifier">gmb-2018-71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9.93 479551.39</meta:user-defined>
    <meta:user-defined meta:name="OVERHEIDop.versieInformatie"/>
  </office:meta>
</office:document-meta>
</file>