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lozing niet-inrichting, Hoefkensestraat 20 in Drempt.</text:p>
      <text:section text:name="zakelijke-mededeling_id1-3-2" text:style-name="zakelijke-mededeling">
        <text:section text:name="zakelijke-mededeling-tekst_id1-3-2-1" text:style-name="zakelijke-mededeling-tekst">
          <text:section text:name="tekst_id1-3-2-1-1" text:style-name="tekst">
            <text:p text:style-name="common-al">Op 3 april 2018 heeft de gemeente Bronckhorst een melding ontvangen voor het in gebruik nemen van een gesloten bodemwarmtewisselaar aan de Hoefkensestraat 20 in Drempt. De melding is geregistreerd onder kenmerk 2018-088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1977</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977</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977</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lozing niet-inrichting, Hoefkensestraat 20 in Dremp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1977</meta:user-defined>
    <meta:user-defined meta:name="OVERHEIDop.GmbID/DC.identifier">gmb-2018-71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DS 2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boorplan_pdf|exb-2018-21319</meta:user-defined>
    <meta:user-defined meta:name="OVERHEIDop.externeBijlage">Goossens_Drempt_SPF_1_pdf|exb-2018-21320</meta:user-defined>
    <meta:user-defined meta:name="OVERHEIDop.externeBijlage">wkotool_pdf|exb-2018-21321</meta:user-defined>
    <meta:user-defined meta:name="OVERHEIDop.externeBijlage">Drempt, Hoefkensestraat 20|exb-2018-21322</meta:user-defined>
    <meta:user-defined meta:name="OVERHEID.EPSG28992/DC.spatial">209149 450061</meta:user-defined>
    <meta:user-defined meta:name="OVERHEIDop.versieInformatie"/>
  </office:meta>
</office:document-meta>
</file>