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am 3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18 een besluit genomen op de aanvraag met zaaknummer SXO-20180599 voor een evenementenvergunning voor Koningsnacht en -dag 26 - 27-04-2018 Cafe de blauwe Duif op locatie Dam 3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1976</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76</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76</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Dam 3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1976</meta:user-defined>
    <meta:user-defined meta:name="OVERHEIDop.GmbID/DC.identifier">gmb-2018-71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94.8 439936</meta:user-defined>
    <meta:user-defined meta:name="OVERHEIDop.versieInformatie"/>
  </office:meta>
</office:document-meta>
</file>