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chikking beeindiging exploitatie Peutercentrum Het Speelrijk 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Per 3 april 2018 is de toestemming tot exploitatie van Peutercentrum Het Speelrijk 1 op het adres Eimerssingel-Oost 266 met LRK nummer 164750769 van Stichting Peutercentra Arnhem op eigen verzoek ingetrokk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emeente Arnhem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71972</text:span><text:line-break/><text:date style:data-style-name="dag" text:fixed="true" text:date-value="2018-04-09"/><text:line-break/><text:date style:data-style-name="jaar" text:fixed="true" text:date-value="2018-04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1972</text:span><text:date style:data-style-name="nicedate" text:fixed="true" text:date-value="2018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1972</text:span><text:date style:data-style-name="nicedate" text:fixed="true" text:date-value="2018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chikking beeindiging exploitatie Peutercentrum Het Speelrijk 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09</meta:user-defined>
    <meta:user-defined meta:name="OVERHEIDop.publicationIssue">71972</meta:user-defined>
    <meta:user-defined meta:name="OVERHEIDop.GmbID/DC.identifier">gmb-2018-71972</meta:user-defined>
    <meta:user-defined meta:name="OVERHEID.TaxonomieBeleidsagenda/OVERHEID.category">Zorg en gezond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rnhem</meta:user-defined>
    <meta:user-defined meta:name="OVERHEID.PostcodeHuisnummer/OVERHEIDop.postcodeHuisnummer">6834CZ 260</meta:user-defined>
    <meta:user-defined meta:name="OVERHEIDop.woonplaats">Arnhem</meta:user-defined>
    <meta:user-defined meta:name="OVERHEIDop.straatnaam">Eimerssingel-Oost</meta:user-defined>
    <meta:user-defined meta:name="OVERHEIDgvop.Informatietype/DC.type">Beschikkingen | aanvraag</meta:user-defined>
    <meta:user-defined meta:name="OVERHEID.Gemeente/OVERHEID.authority">Arnhem</meta:user-defined>
    <meta:user-defined meta:name="OVERHEID.Gemeente/DCTERMS.publisher">Arnhem</meta:user-defined>
    <meta:user-defined meta:name="OVERHEID.EPSG28992/DC.spatial">191701 441183</meta:user-defined>
    <meta:user-defined meta:name="OVERHEIDop.versieInformatie"/>
  </office:meta>
</office:document-meta>
</file>