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prefab dakkapel Wilgen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18 heeft de gemeente een aanvraag ontvangen voor een omgevingsvergunning op locatie Wilgenlaan 6 in Amstelveen. De aanvraag is geregistreerd onder zaaknummer HZ_WABO-2018-078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970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7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7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prefab dakkapel Wilgenlaan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970</meta:user-defined>
    <meta:user-defined meta:name="OVERHEIDop.GmbID/DC.identifier">gmb-2018-71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P 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68.54 479151.1</meta:user-defined>
    <meta:user-defined meta:name="OVERHEIDop.versieInformatie"/>
  </office:meta>
</office:document-meta>
</file>