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leveren en plaatsen van een verhoogde nok Prunuslaan 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8 heeft de gemeente een aanvraag ontvangen voor een omgevingsvergunning op locatie Prunuslaan 65 in Amstelveen. De aanvraag is geregistreerd onder zaaknummer HZ_WABO-2018-078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96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6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leveren en plaatsen van een verhoogde nok Prunuslaan 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69</meta:user-defined>
    <meta:user-defined meta:name="OVERHEIDop.GmbID/DC.identifier">gmb-2018-71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V 6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3.19 478614.38</meta:user-defined>
    <meta:user-defined meta:name="OVERHEIDop.versieInformatie"/>
  </office:meta>
</office:document-meta>
</file>