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plaatsen van de in- en uitrit i.v.m. de veranderde inrichting van de hoek Kruitmolen/Amsteldijk Zuid,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8 heeft de gemeente een aanvraag ontvangen voor een omgevingsvergunning op locatie Kruitmolen 1 in Amstelveen. De aanvraag is geregistreerd onder zaaknummer HZ_WABO-2018-07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6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plaatsen van de in- en uitrit i.v.m. de veranderde inrichting van de hoek Kruitmolen/Amsteldijk Zuid,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8</meta:user-defined>
    <meta:user-defined meta:name="OVERHEIDop.GmbID/DC.identifier">gmb-2018-7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