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Snelliu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8 heeft de gemeente een aanvraag ontvangen voor een omgevingsvergunning op locatie Snelliuslaan 24 in Amstelveen. De aanvraag is geregistreerd onder zaaknummer HZ_WABO-2018-07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Snellius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7</meta:user-defined>
    <meta:user-defined meta:name="OVERHEIDop.GmbID/DC.identifier">gmb-2018-7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9.59 477750.21</meta:user-defined>
    <meta:user-defined meta:name="OVERHEIDop.versieInformatie"/>
  </office:meta>
</office:document-meta>
</file>