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maken van een constructieve aanpassing in het pand en het realiseren van een Binnenhof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18 heeft de gemeente een aanvraag ontvangen voor een omgevingsvergunning op locatie Binnenhof 7 in Amstelveen. De aanvraag is geregistreerd onder zaaknummer HZ_WABO-2018-0766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1966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966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966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maken van een constructieve aanpassing in het pand en het realiseren van een Binnenhof 7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966</meta:user-defined>
    <meta:user-defined meta:name="OVERHEIDop.GmbID/DC.identifier">gmb-2018-719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42.99 479566.42</meta:user-defined>
    <meta:user-defined meta:name="OVERHEIDop.versieInformatie"/>
  </office:meta>
</office:document-meta>
</file>