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ning Mr. Jac. Takkade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8 heeft de gemeente een aanvraag ontvangen voor een omgevingsvergunning op locatie Mr. Jac. Takkade 11 in Aalsmeer. De aanvraag is geregistreerd onder zaaknummer HZ_WABO-2018-076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96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6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6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ning Mr. Jac. Takkade 1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64</meta:user-defined>
    <meta:user-defined meta:name="OVERHEIDop.GmbID/DC.identifier">gmb-2018-71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A 1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14.96 478126.42</meta:user-defined>
    <meta:user-defined meta:name="OVERHEIDop.versieInformatie"/>
  </office:meta>
</office:document-meta>
</file>