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prefab dakkapel Hillenraad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8 heeft de gemeente een aanvraag ontvangen voor een omgevingsvergunning op locatie Hillenraad 5 in Amstelveen. De aanvraag is geregistreerd onder zaaknummer HZ_WABO-2018-076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96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6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6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prefab dakkapel Hillenraad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62</meta:user-defined>
    <meta:user-defined meta:name="OVERHEIDop.GmbID/DC.identifier">gmb-2018-71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H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75.07 476930.57</meta:user-defined>
    <meta:user-defined meta:name="OVERHEIDop.versieInformatie"/>
  </office:meta>
</office:document-meta>
</file>