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plaatsen van een bestaand prijzenbord Beneluxb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8 heeft de gemeente een aanvraag ontvangen voor een omgevingsvergunning op locatie Beneluxbaan 10 in Amstelveen. De aanvraag is geregistreerd onder zaaknummer HZ_WABO-2018-075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96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6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6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plaatsen van een bestaand prijzenbord Beneluxbaan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961</meta:user-defined>
    <meta:user-defined meta:name="OVERHEIDop.GmbID/DC.identifier">gmb-2018-71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 1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40.58 481225.84</meta:user-defined>
    <meta:user-defined meta:name="OVERHEIDop.versieInformatie"/>
  </office:meta>
</office:document-meta>
</file>