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Carnaval op 10 februari 2018, Kudelstaartseweg 239, Aalsmeer - Zaaknummer Z-2018/00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januari 2018</text:span>
          </text:p>
            <text:p text:style-name="common-al">Carnaval op 10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9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Carnaval op 10 februari 2018, Kudelstaartseweg 239, Aalsmeer - Zaaknummer Z-2018/001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96</meta:user-defined>
    <meta:user-defined meta:name="OVERHEIDop.GmbID/DC.identifier">gmb-2018-7196</meta:user-defined>
    <meta:user-defined meta:name="OVERHEID.TaxonomieBeleidsagenda/OVERHEID.category">Ruimte en infrastructuur | Organisatie en beleid</meta:user-defined>
    <meta:user-defined meta:name="OVERHEIDop.referentienummer">Z-2018/001195</meta:user-defined>
    <meta:user-defined meta:name="DCTERMS.abstract">Carnaval op 10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4016</meta:user-defined>
    <meta:user-defined meta:name="OVERHEIDop.versieInformatie"/>
  </office:meta>
</office:document-meta>
</file>