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oprichten van een nieuw bedrijfspand De Loeten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18 heeft de gemeente een aanvraag ontvangen voor een omgevingsvergunning op locatie De Loetenweg 1. De aanvraag is geregistreerd onder zaaknummer HZ_WABO-2018-0750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1959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959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959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oprichten van een nieuw bedrijfspand De Loeten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959</meta:user-defined>
    <meta:user-defined meta:name="OVERHEIDop.GmbID/DC.identifier">gmb-2018-719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WB 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072.64 474797.12</meta:user-defined>
    <meta:user-defined meta:name="OVERHEIDop.versieInformatie"/>
  </office:meta>
</office:document-meta>
</file>