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leggen van een tijdelijke uitrit Legmeerdijk 2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heeft de gemeente een aanvraag ontvangen voor een omgevingsvergunning op locatie Legmeerdijk 235 in Amstelveen. De aanvraag is geregistreerd onder zaaknummer HZ_WABO-2018-074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195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5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5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leggen van een tijdelijke uitrit Legmeerdijk 23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958</meta:user-defined>
    <meta:user-defined meta:name="OVERHEIDop.GmbID/DC.identifier">gmb-2018-71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KA 23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76.68 475746.94</meta:user-defined>
    <meta:user-defined meta:name="OVERHEIDop.versieInformatie"/>
  </office:meta>
</office:document-meta>
</file>