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legaliseren van de woning tot B&amp;B Oosteinderweg 184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gemeente een aanvraag ontvangen voor een omgevingsvergunning op locatie Oosteinderweg 184 A in Aalsmeer. De aanvraag is geregistreerd onder zaaknummer HZ_WABO-2018-073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95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5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5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legaliseren van de woning tot B&amp;B Oosteinderweg 184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57</meta:user-defined>
    <meta:user-defined meta:name="OVERHEIDop.GmbID/DC.identifier">gmb-2018-71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05.29 476728.74</meta:user-defined>
    <meta:user-defined meta:name="OVERHEIDop.versieInformatie"/>
  </office:meta>
</office:document-meta>
</file>