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dakkapel aan de voorzijde van de woning Venusstraat 1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aanvraag ontvangen voor een omgevingsvergunning op locatie Venusstraat 12 in Aalsmeer. De aanvraag is geregistreerd onder zaaknummer HZ_WABO-2018-071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19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9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dakkapel aan de voorzijde van de woning Venusstraat 1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956</meta:user-defined>
    <meta:user-defined meta:name="OVERHEIDop.GmbID/DC.identifier">gmb-2018-71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XE 1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146.78 474009.35</meta:user-defined>
    <meta:user-defined meta:name="OVERHEIDop.versieInformatie"/>
  </office:meta>
</office:document-meta>
</file>