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lagen van de stoeprand ten behoeve van de inrit Vogelkers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heeft de gemeente een aanvraag ontvangen voor een omgevingsvergunning op locatie Vogelkerslaan 1 in Amstelveen. De aanvraag is geregistreerd onder zaaknummer HZ_WABO-2018-072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95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5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5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lagen van de stoeprand ten behoeve van de inrit Vogelkers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55</meta:user-defined>
    <meta:user-defined meta:name="OVERHEIDop.GmbID/DC.identifier">gmb-2018-71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BS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0.82 478899.04</meta:user-defined>
    <meta:user-defined meta:name="OVERHEIDop.versieInformatie"/>
  </office:meta>
</office:document-meta>
</file>