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uitbreiden van de begane grond, verdieping incl. terras en zoldervloer Troskerslaan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18 heeft de gemeente een aanvraag ontvangen voor een omgevingsvergunning op locatie Troskerslaan 2 in Amstelveen. De aanvraag is geregistreerd onder zaaknummer HZ_WABO-2018-0258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1954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954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954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uitbreiden van de begane grond, verdieping incl. terras en zoldervloer Troskerslaan 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954</meta:user-defined>
    <meta:user-defined meta:name="OVERHEIDop.GmbID/DC.identifier">gmb-2018-719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BW 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78.03 478982.39</meta:user-defined>
    <meta:user-defined meta:name="OVERHEIDop.versieInformatie"/>
  </office:meta>
</office:document-meta>
</file>